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DC0000027CFEB3A686E1C0A595.png" manifest:media-type="image/png"/>
  <manifest:file-entry manifest:full-path="Pictures/1000020000000167000001845E258B3A4BB91AF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Arial Narrow" svg:font-family="'Arial Narrow'" style:font-family-generic="roman" style:font-pitch="variable"/>
    <style:font-face style:name="Atial" svg:font-family="At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tial1" svg:font-family="At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1875in" fo:margin-left="-0.0382in" fo:margin-top="0in" fo:margin-bottom="0in" table:align="left"/>
    </style:style>
    <style:style style:name="Table1.A" style:family="table-column">
      <style:table-column-properties style:column-width="0.2118in"/>
    </style:style>
    <style:style style:name="Table1.B" style:family="table-column">
      <style:table-column-properties style:column-width="3.0507in"/>
    </style:style>
    <style:style style:name="Table1.C" style:family="table-column">
      <style:table-column-properties style:column-width="0.5604in"/>
    </style:style>
    <style:style style:name="Table1.D" style:family="table-column">
      <style:table-column-properties style:column-width="1.2597in"/>
    </style:style>
    <style:style style:name="Table1.E" style:family="table-column">
      <style:table-column-properties style:column-width="1.0208in"/>
    </style:style>
    <style:style style:name="Table1.F" style:family="table-column">
      <style:table-column-properties style:column-width="1.0833in"/>
    </style:style>
    <style:style style:name="Table1.1" style:family="table-row">
      <style:table-row-properties fo:keep-together="auto"/>
    </style:style>
    <style:style style:name="Table1.A1" style:family="table-cell">
      <style:table-cell-properties fo:padding-left="0.0785in" fo:padding-right="0.075in" fo:padding-top="0in" fo:padding-bottom="0in" fo:border-left="0.5pt solid #000000" fo:border-right="none" fo:border-top="0.5pt solid #000000" fo:border-bottom="0.5pt solid #000000"/>
    </style:style>
    <style:style style:name="Table1.F1" style:family="table-cell">
      <style:table-cell-properties fo:padding-left="0.0785in" fo:padding-right="0.075in" fo:padding-top="0in" fo:padding-bottom="0in" fo:border="0.5pt solid #000000"/>
    </style:style>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P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tial" fo:font-size="10pt" fo:font-style="normal" style:text-underline-style="solid" style:text-underline-width="auto" style:text-underline-color="font-color" fo:font-weight="bold" style:font-name-asian="Atial1" style:font-size-asian="10pt" style:font-style-asian="normal" style:font-weight-asian="bold" style:font-name-complex="Atial1" style:font-size-complex="10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tial" fo:font-size="10pt" fo:font-style="normal" style:text-underline-style="solid" style:text-underline-width="auto" style:text-underline-color="font-color" fo:font-weight="bold" style:font-name-asian="Atial1" style:font-size-asian="10pt" style:font-style-asian="normal" style:font-weight-asian="bold" style:font-name-complex="Atial1" style:font-size-complex="10pt"/>
    </style:style>
    <style:style style:name="P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tial" fo:font-size="10pt" fo:font-style="normal" style:text-underline-style="none" fo:font-weight="bold" style:font-name-asian="Atial1" style:font-size-asian="10pt" style:font-style-asian="normal" style:font-weight-asian="bold" style:font-name-complex="Atial1" style:font-size-complex="10pt"/>
    </style:style>
    <style:style style:name="P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tial" fo:font-size="10pt" fo:font-style="normal" style:text-underline-style="none" fo:font-weight="bold" style:font-name-asian="Atial1" style:font-size-asian="10pt" style:font-style-asian="normal" style:font-weight-asian="bold" style:font-name-complex="Atial1" style:font-size-complex="10pt"/>
    </style:style>
    <style:style style:name="P1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tial" fo:font-size="10pt" fo:font-style="normal" style:text-underline-style="none" fo:font-weight="normal" style:font-name-asian="Atial1" style:font-size-asian="10pt" style:font-style-asian="normal" style:font-weight-asian="normal" style:font-name-complex="Atial1" style:font-size-complex="10pt"/>
    </style:style>
    <style:style style:name="P1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tial" fo:font-size="10pt" fo:font-style="normal" style:text-underline-style="none" fo:font-weight="normal" style:font-name-asian="Atial1" style:font-size-asian="10pt" style:font-style-asian="normal" style:font-weight-asian="normal" style:font-name-complex="Atial1" style:font-size-complex="10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tial" fo:font-size="10pt" fo:font-style="normal" style:text-underline-style="none" fo:font-weight="normal" style:font-name-asian="Atial1" style:font-size-asian="10pt" style:font-style-asian="normal" style:font-weight-asian="normal" style:font-name-complex="Atial1" style:font-size-complex="10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3399" style:text-line-through-style="none" style:text-line-through-type="none" style:text-position="0% 100%" style:font-name="Arial Narrow" fo:font-size="8pt" fo:font-style="normal" style:text-underline-style="none" fo:font-weight="bold" style:font-name-asian="Arial Narrow1" style:font-size-asian="8pt" style:font-style-asian="normal" style:font-weight-asian="bold" style:font-name-complex="Arial Narrow1" style:font-size-complex="8pt"/>
    </style:style>
    <style:style style:name="P16"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padding="0in" fo:border="none" fo:keep-with-next="auto"/>
    </style:style>
    <style:style style:name="P17" style:family="paragraph" style:parent-style-name="Standard">
      <style:paragraph-properties fo:margin-left="0in" fo:margin-right="0in" fo:margin-top="0.139in" fo:margin-bottom="0in" loext:contextual-spacing="false" fo:line-height="100%" fo:text-align="justify" style:justify-single-word="false" fo:keep-together="auto" fo:orphans="2" fo:widows="2" fo:text-indent="0in" style:auto-text-indent="false" fo:padding="0in" fo:border="none" fo:keep-with-next="auto"/>
    </style:style>
    <style:style style:name="P18" style:family="paragraph" style:parent-style-name="Standard">
      <style:paragraph-properties fo:margin-left="0in" fo:margin-right="0in" fo:margin-top="0.139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tial" fo:font-size="10pt" fo:font-style="normal" style:text-underline-style="none" fo:font-weight="normal" style:font-name-asian="Atial1" style:font-size-asian="10pt" style:font-style-asian="normal" style:font-weight-asian="normal" style:font-name-complex="Atial1" style:font-size-complex="10pt"/>
    </style:style>
    <style:style style:name="P1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4917in" style:auto-text-indent="false" fo:padding="0in" fo:border="none" fo:keep-with-next="auto"/>
    </style:style>
    <style:style style:name="P20" style:family="paragraph" style:parent-style-name="Standard" style:list-style-name="WWNum1">
      <style:paragraph-properties fo:margin-left="0.5in" fo:margin-right="0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tial" fo:font-size="10pt" fo:font-style="normal" style:text-underline-style="solid" style:text-underline-width="auto" style:text-underline-color="font-color" fo:font-weight="bold" style:font-name-asian="Atial1" style:font-size-asian="10pt" style:font-style-asian="normal" style:font-weight-asian="bold" style:font-name-complex="Atial1" style:font-size-complex="10pt"/>
    </style:style>
    <style:style style:name="T2" style:family="text">
      <style:text-properties fo:font-variant="normal" fo:text-transform="none" fo:color="#000000" style:text-line-through-style="none" style:text-line-through-type="none" style:text-position="0% 100%" style:font-name="Atial" fo:font-size="10pt" fo:font-style="normal" style:text-underline-style="none" fo:font-weight="normal" style:font-name-asian="Atial1" style:font-size-asian="10pt" style:font-style-asian="normal" style:font-weight-asian="normal" style:font-name-complex="Atial1" style:font-size-complex="10pt"/>
    </style:style>
    <style:style style:name="T3" style:family="text">
      <style:text-properties fo:font-variant="normal" fo:text-transform="none" fo:color="#000000" style:text-line-through-style="none" style:text-line-through-type="none" style:text-position="0% 100%" style:font-name="Atial" fo:font-size="10pt" fo:font-style="normal" style:text-underline-style="none" fo:font-weight="normal" style:font-name-asian="Atial1" style:font-size-asian="10pt" style:font-style-asian="normal" style:font-weight-asian="normal" style:font-name-complex="Atial1" style:font-size-complex="10pt" fo:background-color="#ffffff"/>
    </style:style>
    <style:style style:name="T4" style:family="text">
      <style:text-properties fo:font-variant="normal" fo:text-transform="none" fo:color="#000000" style:text-line-through-style="none" style:text-line-through-type="none" style:text-position="0% 100%" style:font-name="Atial" fo:font-size="10pt" fo:font-style="normal" style:text-underline-style="none" fo:font-weight="bold" style:font-name-asian="Atial1" style:font-size-asian="10pt" style:font-style-asian="normal" style:font-weight-asian="bold" style:font-name-complex="Atial1" style:font-size-complex="10pt" fo:background-color="#ffffff"/>
    </style:style>
    <style:style style:name="T5" style:family="text">
      <style:text-properties fo:font-variant="normal" fo:text-transform="none" fo:color="#000000" style:text-line-through-style="none" style:text-line-through-type="none" style:text-position="0% 100%" style:font-name="Atial" fo:font-size="10pt" fo:font-style="normal" style:text-underline-style="none" fo:font-weight="bold" style:font-name-asian="Atial1" style:font-size-asian="10pt" style:font-style-asian="normal" style:font-weight-asian="bold" style:font-name-complex="Atial1" style:font-size-complex="10pt"/>
    </style:style>
    <style:style style:name="T6" style:family="text">
      <style:text-properties fo:font-variant="normal" fo:text-transform="none" fo:color="#000000" style:text-line-through-style="none" style:text-line-through-type="none" style:text-position="0% 100%" style:font-name="Atial" fo:font-size="10pt" fo:font-style="italic" style:text-underline-style="none" fo:font-weight="normal" style:font-name-asian="Atial1" style:font-size-asian="10pt" style:font-style-asian="italic" style:font-weight-asian="normal" style:font-name-complex="Atial1" style:font-size-complex="10pt"/>
    </style:style>
    <style:style style:name="T7"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9"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0"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fo:background-color="#ffffff"/>
    </style:style>
    <style:style style:name="T12" style:family="text">
      <style:text-properties fo:font-variant="normal" fo:text-transform="none" fo:color="#ff3333" style:text-line-through-style="none" style:text-line-through-type="none" style:text-position="0% 100%" style:font-name="Atial" fo:font-size="10pt" fo:font-style="normal" style:text-underline-style="none" fo:font-weight="normal" style:font-name-asian="Atial1" style:font-size-asian="10pt" style:font-style-asian="normal" style:font-weight-asian="normal" style:font-name-complex="Atial1" style:font-size-complex="10pt"/>
    </style:style>
    <style:style style:name="T13" style:family="text">
      <style:text-properties fo:font-variant="normal" fo:text-transform="none" fo:color="#c9211e" style:text-line-through-style="none" style:text-line-through-type="none" style:text-position="0% 100%" style:font-name="Atial" fo:font-size="10pt" fo:font-style="normal" style:text-underline-style="none" fo:font-weight="normal" style:font-name-asian="Atial1" style:font-size-asian="10pt" style:font-style-asian="normal" style:font-weight-asian="normal" style:font-name-complex="Atial1" style:font-size-complex="10pt" fo:background-color="#ffffff"/>
    </style:style>
    <style:style style:name="T14" style:family="text">
      <style:text-properties fo:font-variant="normal" fo:text-transform="none" fo:color="#003399" style:text-line-through-style="none" style:text-line-through-type="none" style:text-position="0% 100%" style:font-name="Arial Narrow" fo:font-size="8pt" fo:font-style="normal" style:text-underline-style="none" fo:font-weight="bold" style:font-name-asian="Arial Narrow1" style:font-size-asian="8pt" style:font-style-asian="normal" style:font-weight-asian="bold" style:font-name-complex="Arial Narrow1" style:font-size-complex="8pt"/>
    </style:style>
    <style:style style:name="T15" style:family="text">
      <style:text-properties fo:font-variant="normal" fo:text-transform="none" fo:color="#003399" style:text-line-through-style="none" style:text-line-through-type="none" style:text-position="0% 100%" style:font-name="Arial Narrow" fo:font-size="8pt" fo:font-style="normal" style:text-underline-style="solid" style:text-underline-width="auto" style:text-underline-color="font-color" fo:font-weight="bold" style:font-name-asian="Arial Narrow1" style:font-size-asian="8pt" style:font-style-asian="normal" style:font-weight-asian="bold" style:font-name-complex="Arial Narrow1" style:font-size-complex="8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ANEXO I</text:span></text:p>
      <text:p text:style-name="P1"><text:span text:style-name="T1">REQUERIMENTO DE INSCRIÇÃO – COTISTA</text:span></text:p>
      <text:p text:style-name="P6"/>
      <text:p text:style-name="P19"><text:span text:style-name="T2">Processo Seletivo interno de estudantes cotistas para Auxílio Emergencial </text:span><text:span text:style-name="T4">EDITAL SIMPLIFICADO Nº 016/2020/IFMT/BLV</text:span><text:span text:style-name="T2">, do IFMT </text:span><text:span text:style-name="T6">Campus</text:span><text:span text:style-name="T2"> Cuiabá-Bela Vista, excepcionalmente para o período de suspensão do calendário acadêmico/2020, podendo ser prorrogado enquanto durar a quarentena em decorrência do COVID-19, na Modalidade de Auxílio: </text:span><text:span text:style-name="T5">Acesso à Internet</text:span><text:span text:style-name="T2">.</text:span></text:p>
      <text:p text:style-name="P8"/>
      <text:p text:style-name="P3"><text:span text:style-name="T5">1. Modalidade de Auxílio</text:span><text:span text:style-name="T2">: <text:s text:c="3"/></text:span><text:span text:style-name="T5">( <text:s text:c="2"/>) Acesso à Internet <text:s text:c="17"/></text:span></text:p>
      <text:p text:style-name="P10"/>
      <text:p text:style-name="P3"><text:span text:style-name="T2">Eu </text:span><text:span text:style-name="T5">(Nome Completo do/a Estudante)</text:span><text:span text:style-name="T2">, __________________________________________________, do Curso ________________________________________________, série/semestre nº _________, inscrito sob o CPF nº _______________, para fins de participar da seleção interna do IFMT </text:span><text:span text:style-name="T6">Campus Cuiabá-Bela Vista</text:span><text:span text:style-name="T2"> para Auxílio Emergencial</text:span><text:span text:style-name="T4">,</text:span><text:span text:style-name="T12"> </text:span><text:span text:style-name="T2">venho requerer minha inscrição e </text:span><text:span text:style-name="T5">DECLARO ter ciência</text:span><text:span text:style-name="T2">:</text:span></text:p>
      <text:list xml:id="list1556454340" text:style-name="WWNum1">
        <text:list-item>
          <text:p text:style-name="P20"><text:span text:style-name="T2">de todas as informações contidas no </text:span><text:span text:style-name="T4">EDITAL;</text:span></text:p>
        </text:list-item>
        <text:list-item>
          <text:p text:style-name="P20"><text:span text:style-name="T2">as informações prestadas neste formulário são de inteira responsabilidade do/a estudante (e do responsável legal, quando menor de 18 anos de idade);</text:span></text:p>
        </text:list-item>
        <text:list-item>
          <text:p text:style-name="P20"><text:span text:style-name="T2">as informações falsas ou adulteradas constatadas podem acarretar na obrigatoriedade de restituir os valores Auxílios pagos mediante recolhimento em Guia de Recolhimento da União (GRU), em qualquer etapa do seletivo, durante sua execução ou posterior a este;</text:span></text:p>
        </text:list-item>
        <text:list-item>
          <text:p text:style-name="P20"><text:span text:style-name="T2">de que no caso do auxílio </text:span><text:span text:style-name="T5">Acesso a Internet</text:span><text:span text:style-name="T2"> é obrigatório apresentar os devidos comprovantes previstos no </text:span><text:span text:style-name="T3">EDITAL</text:span><text:span text:style-name="T13"> </text:span><text:span text:style-name="T2">à Comissão e, na indisponibilidade de apresentar no momento de inscrição, é obrigatório sua apresentação no retorno das atividades presenciais;</text:span></text:p>
        </text:list-item>
        <text:list-item>
          <text:p text:style-name="P20"><text:span text:style-name="T2">de que o requerimento de inscrição não garante a aprovação no Programa;</text:span></text:p>
        </text:list-item>
        <text:list-item>
          <text:p text:style-name="P20"><text:span text:style-name="T2">o pagamento será realizado em conta bancária no nome do/a Estudante;</text:span></text:p>
        </text:list-item>
        <text:list-item>
          <text:p text:style-name="P20"><text:span text:style-name="T2">as informações falsas incorrem em crimes previstos no artigo 299 do Código Penal (falsidade ideológica), além de, caso configurada a prestação de informação falsa, apurada no cadastramento durante a vigência ou posteriormente a este registro, em procedimento que assegure o contraditório e a ampla defesa, ensejará o cancelamento da minha inscrição e/ou no desligamento do Programa, caso seja/esteja contemplado/a.</text:span></text:p>
        </text:list-item>
      </text:list>
      <text:p text:style-name="P10"/>
      <text:p text:style-name="P3"><text:span text:style-name="T5">2. </text:span><text:span text:style-name="T2">A minha família é composta de _____ (número) pessoas, das quais ______ (número) recebem renda CUJA SOMA DE TODAS AS RENDAS DO NÚCLEO FAMILIAR DÁ O </text:span><text:span text:style-name="T5">VALOR TOTAL</text:span><text:span text:style-name="T2"> DE R$ _______,_____ reais. </text:span></text:p>
      <text:p text:style-name="P10"/>
      <text:p text:style-name="P3"><text:span text:style-name="T5">3</text:span><text:span text:style-name="T2">. Sua família (com quem reside) é cadastrado no </text:span><text:span text:style-name="T5">CAD ÚNICO</text:span><text:span text:style-name="T2"> do governo federal, por exemplo: bolsa família, idoso sem renda, etc? Se sim, colocar o Número de Identificação Social (NIS):______________________</text:span></text:p>
      <text:p text:style-name="P10"/>
      <text:p text:style-name="P4"><text:soft-page-break/><text:span text:style-name="T5">4. Informações complementares do(a) candidato(a):</text:span></text:p>
      <text:p text:style-name="P4"><text:span text:style-name="T2">E-mail do/da Estudante: ______________________________________ Telefone: ( <text:s text:c="4"/>) ________________</text:span></text:p>
      <text:p text:style-name="P4"><text:span text:style-name="T2">Responsável Principal (nome completo): <text:s/>_____________________________________________________ Número do CPF do Responsável Principal: ______________________ Telefone: ( <text:s text:c="4"/>) _________________ </text:span></text:p>
      <text:p text:style-name="P10"/>
      <text:p text:style-name="P3"><text:span text:style-name="T5">5. Informações Bancárias </text:span><text:span text:style-name="T2">(caso não tenha conta, o/a estudante deve providenciar a abertura de conta corrente em seu nome se APROVADO e informar à Comissão até o prazo estabelecido):</text:span></text:p>
      <text:p text:style-name="P3"><text:span text:style-name="T5">Banco: __________________ Agência: _______ Nº da Conta: ______________ ( <text:s text:c="2"/>) Poupança ( <text:s text:c="2"/>) Corrente</text:span></text:p>
      <text:p text:style-name="P11"/>
      <text:p text:style-name="P5"><text:span text:style-name="T2">Cuiabá-MT, _____ de ______________ de 2020.</text:span></text:p>
      <text:p text:style-name="P6"/>
      <text:p text:style-name="P1"><text:span text:style-name="T1">ANEXO II</text:span></text:p>
      <text:p text:style-name="P1"><text:span text:style-name="T1">REQUERIMENTO DE INSCRIÇÃO – DEMAIS ESTUDANTES EM SITUAÇÃO DE VULNERABILIDADE</text:span></text:p>
      <text:p text:style-name="P6"/>
      <text:p text:style-name="P19"><text:span text:style-name="T2">Processo Seletivo interno de estudantes cotistas para Auxílio Emergencial </text:span><text:span text:style-name="T4">EDITAL SIMPLIFICADO Nº 016/2020/IFMT/BLV</text:span><text:span text:style-name="T2">, do IFMT </text:span><text:span text:style-name="T6">Campus</text:span><text:span text:style-name="T2"> Cuiabá-Bela Vista, excepcionalmente para o período de suspensão do calendário acadêmico/2020, podendo ser prorrogado enquanto durar a quarentena em decorrência do COVID-19, na Modalidade de Auxílio: </text:span><text:span text:style-name="T5">Acesso à Internet</text:span><text:span text:style-name="T2">.</text:span></text:p>
      <text:p text:style-name="P7"/>
      <text:p text:style-name="P3"><text:span text:style-name="T5">1. Modalidade de Auxílio</text:span><text:span text:style-name="T2">: <text:s text:c="2"/></text:span><text:span text:style-name="T5">( <text:s text:c="2"/>) Acesso à Internet <text:s text:c="17"/></text:span></text:p>
      <text:p text:style-name="P10"/>
      <text:p text:style-name="P3"><text:span text:style-name="T2">Eu </text:span><text:span text:style-name="T5">(Nome Completo do/a Estudante)</text:span><text:span text:style-name="T2">, __________________________________________________, do Curso ________________________________________________, série/semestre nº _________, inscrito sob o CPF nº _______________, para fins de participar da seleção interna do IFMT </text:span><text:span text:style-name="T6">Campus Cuiabá-Bela Vista</text:span><text:span text:style-name="T2"> para Auxílio Emergencial,</text:span><text:span text:style-name="T12"> </text:span><text:span text:style-name="T2">venho requerer minha inscrição e </text:span><text:span text:style-name="T5">DECLARO ter ciência</text:span><text:span text:style-name="T2">:</text:span></text:p>
      <text:p text:style-name="P10"/>
      <text:list xml:id="list73902525733273" text:continue-numbering="true" text:style-name="WWNum1">
        <text:list-item>
          <text:p text:style-name="P20"><text:span text:style-name="T2">de todas as informações contidas no </text:span><text:span text:style-name="T4">EDITAL;</text:span></text:p>
        </text:list-item>
        <text:list-item>
          <text:p text:style-name="P20"><text:span text:style-name="T2">as informações prestadas neste formulário são de inteira responsabilidade do/a estudante (e do responsável legal, quando menor de 18 anos de idade);</text:span></text:p>
        </text:list-item>
        <text:list-item>
          <text:p text:style-name="P20"><text:span text:style-name="T2">as informações falsas ou adulteradas constatadas podem acarretar na obrigatoriedade de restituir os valores Auxílios pagos mediante recolhimento em Guia de Recolhimento da União (GRU), em qualquer etapa do seletivo, durante sua execução ou posterior a este;</text:span></text:p>
        </text:list-item>
        <text:list-item>
          <text:p text:style-name="P20"><text:soft-page-break/><text:span text:style-name="T2">de que nos casos do auxílio </text:span><text:span text:style-name="T5">Acesso a Internet</text:span><text:span text:style-name="T2"> é obrigatório apresentar os devidos comprovantes previstos no </text:span><text:span text:style-name="T4">EDITAL</text:span><text:span text:style-name="T2"> à Comissão e, na indisponibilidade de apresentar no momento de inscrição, é obrigatório sua apresentação no retorno das atividades presenciais;</text:span></text:p>
        </text:list-item>
        <text:list-item>
          <text:p text:style-name="P20"><text:span text:style-name="T2">de que o requerimento de inscrição não garante a aprovação no Programa;</text:span></text:p>
        </text:list-item>
        <text:list-item>
          <text:p text:style-name="P20"><text:span text:style-name="T2">o pagamento será realizado em conta bancária no nome do/a Estudante;</text:span></text:p>
        </text:list-item>
        <text:list-item>
          <text:p text:style-name="P20"><text:span text:style-name="T2">as informações falsas incorrem em crimes previstos no artigo 299 do Código Penal (falsidade ideológica), além de, caso configurada a prestação de informação falsa, apurada no cadastramento durante a vigência ou posteriormente a este registro, em procedimento que assegure o contraditório e a ampla defesa, ensejará o cancelamento da minha inscrição e/ou no desligamento do Programa, caso seja/esteja contemplado/a.</text:span></text:p>
        </text:list-item>
      </text:list>
      <text:p text:style-name="P10"/>
      <text:p text:style-name="P3"><text:span text:style-name="T5">2. Motivo da Solicitação:</text:span></text:p>
      <text:p text:style-name="P17"><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8"/>
      <text:p text:style-name="P3"><text:span text:style-name="T5">3</text:span><text:span text:style-name="T2">. A minha família é composta de _____ (número) pessoas, das quais ______ (número) recebem renda, conforme valores abaixo indicados.</text:span></text:p>
      <text:p text:style-name="P10"/>
      <text:p text:style-name="P3"><text:span text:style-name="T5">3.1. Escreva os dados de todas as pessoas que moram com você (inclusive o seu):</text:span></text:p>
      <text:p text:style-name="P9"/>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2"/>
          </table:table-cell>
          <table:table-cell table:style-name="Table1.A1" office:value-type="string">
            <text:p text:style-name="P4"><text:span text:style-name="T2">Nome do membro da família</text:span></text:p>
          </table:table-cell>
          <table:table-cell table:style-name="Table1.A1" office:value-type="string">
            <text:p text:style-name="P4"><text:span text:style-name="T2">Idade </text:span></text:p>
          </table:table-cell>
          <table:table-cell table:style-name="Table1.A1" office:value-type="string">
            <text:p text:style-name="P4"><text:span text:style-name="T2">PARENTESCO (ex.: mãe, irmão, avó)</text:span></text:p>
          </table:table-cell>
          <table:table-cell table:style-name="Table1.A1" office:value-type="string">
            <text:p text:style-name="P4"><text:span text:style-name="T2">PROFISSÃO/ ATIVIDADE</text:span></text:p>
          </table:table-cell>
          <table:table-cell table:style-name="Table1.F1" office:value-type="string">
            <text:p text:style-name="P4"><text:span text:style-name="T2">VALOR DA RENDA</text:span></text:p>
          </table:table-cell>
        </table:table-row>
        <table:table-row table:style-name="Table1.1">
          <table:table-cell table:style-name="Table1.A1" office:value-type="string">
            <text:p text:style-name="P4"><text:span text:style-name="T2">1</text:span></text:p>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F1" office:value-type="string">
            <text:p text:style-name="P12"/>
          </table:table-cell>
        </table:table-row>
        <table:table-row table:style-name="Table1.1">
          <table:table-cell table:style-name="Table1.A1" office:value-type="string">
            <text:p text:style-name="P4"><text:span text:style-name="T2">2</text:span></text:p>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F1" office:value-type="string">
            <text:p text:style-name="P12"/>
          </table:table-cell>
        </table:table-row>
        <table:table-row table:style-name="Table1.1">
          <table:table-cell table:style-name="Table1.A1" office:value-type="string">
            <text:p text:style-name="P4"><text:span text:style-name="T2">3</text:span></text:p>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F1" office:value-type="string">
            <text:p text:style-name="P12"/>
          </table:table-cell>
        </table:table-row>
        <table:table-row table:style-name="Table1.1">
          <table:table-cell table:style-name="Table1.A1" office:value-type="string">
            <text:p text:style-name="P4"><text:span text:style-name="T2">4</text:span></text:p>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F1" office:value-type="string">
            <text:p text:style-name="P12"/>
          </table:table-cell>
        </table:table-row>
        <table:table-row table:style-name="Table1.1">
          <table:table-cell table:style-name="Table1.A1" office:value-type="string">
            <text:p text:style-name="P4"><text:span text:style-name="T2">5</text:span></text:p>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F1" office:value-type="string">
            <text:p text:style-name="P12"/>
          </table:table-cell>
        </table:table-row>
        <table:table-row table:style-name="Table1.1">
          <table:table-cell table:style-name="Table1.A1" office:value-type="string">
            <text:p text:style-name="P4"><text:span text:style-name="T2">6</text:span></text:p>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F1" office:value-type="string">
            <text:p text:style-name="P12"/>
          </table:table-cell>
        </table:table-row>
        <table:table-row table:style-name="Table1.1">
          <table:table-cell table:style-name="Table1.A1" office:value-type="string">
            <text:p text:style-name="P4"><text:span text:style-name="T2">7</text:span></text:p>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F1" office:value-type="string">
            <text:p text:style-name="P12"/>
          </table:table-cell>
        </table:table-row>
      </table:table>
      <text:p text:style-name="P12"/>
      <text:p text:style-name="P3"><text:soft-page-break/><text:span text:style-name="T5">3.2.</text:span><text:span text:style-name="T2"> Sua família (com quem reside) é cadastrado no CAD ÚNICO do governo federal, por exemplo: bolsa família, idoso sem renda, etc? Se sim, colocar o Número de Identificação Social (NIS):______________________________</text:span></text:p>
      <text:p text:style-name="P10"/>
      <text:p text:style-name="P4"><text:span text:style-name="T5">4. Informações complementares do(a) candidato(a):</text:span></text:p>
      <text:p text:style-name="P4"><text:span text:style-name="T2">E-mail do/da Estudante: _______________________________________ Telefone: ( <text:s text:c="4"/>) _______________</text:span></text:p>
      <text:p text:style-name="P4"><text:span text:style-name="T2">Responsável Principal (nome completo): <text:s/>_____________________________________________________ Número do CPF do Responsável Principal: ____________________ Telefone: ( <text:s text:c="4"/>)___________________ </text:span></text:p>
      <text:p text:style-name="P10"/>
      <text:p text:style-name="P3"><text:span text:style-name="T5">5. Informações Bancárias </text:span><text:span text:style-name="T2">(caso não tenha conta, o/a estudante deve providenciar a abertura de conta corrente em seu nome se APROVADO e informar a Comissão até o prazo estabelecido.</text:span></text:p>
      <text:p text:style-name="P3"><text:span text:style-name="T5">Banco: __________________ Agência: _______ Nº da Conta: _________________ </text:span></text:p>
      <text:p text:style-name="P3"><text:span text:style-name="T5">( <text:s text:c="2"/>) Poupança ( <text:s text:c="2"/>) Corrente</text:span></text:p>
      <text:p text:style-name="P11"/>
      <text:p text:style-name="P5"><text:span text:style-name="T2">Cuiabá-MT, _____ de ______________ de 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Arial Narrow" svg:font-family="'Arial Narrow'" style:font-family-generic="roman" style:font-pitch="variable"/>
    <style:font-face style:name="Atial" svg:font-family="At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tial1" svg:font-family="At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3399" style:text-line-through-style="none" style:text-line-through-type="none" style:text-position="0% 100%" style:font-name="Arial Narrow" fo:font-family="'Arial Narrow'" style:font-family-generic="roman" style:font-pitch="variable" fo:font-size="8pt" fo:font-style="normal" style:text-underline-style="solid" style:text-underline-width="auto" style:text-underline-color="font-color" fo:font-weight="bold" style:font-name-asian="Arial Narrow1" style:font-family-asian="'Arial Narrow'" style:font-family-generic-asian="system" style:font-pitch-asian="variable" style:font-size-asian="8pt" style:font-style-asian="normal" style:font-weight-asian="bold" style:font-name-complex="Arial Narrow1" style:font-family-complex="'Arial Narrow'"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1in" fo:margin-left="0in" fo:margin-top="0in" fo:margin-bottom="0in" table:align="left"/>
    </style:style>
    <style:style style:name="Table2.A" style:family="table-column">
      <style:table-column-properties style:column-width="0.9854in"/>
    </style:style>
    <style:style style:name="Table2.B" style:family="table-column">
      <style:table-column-properties style:column-width="4.8396in"/>
    </style:style>
    <style:style style:name="Table2.C" style:family="table-column">
      <style:table-column-properties style:column-width="0.866in"/>
    </style:style>
    <style:style style:name="Table2.1" style:family="table-row">
      <style:table-row-properties fo:keep-together="auto"/>
    </style:style>
    <style:style style:name="Table2.A1" style:family="table-cell">
      <style:table-cell-properties fo:padding-left="0.075in" fo:padding-right="0.075in" fo:padding-top="0in" fo:padding-bottom="0in" fo:border-left="none" fo:border-right="none" fo:border-top="0.5pt solid #000000" fo:border-bottom="0.5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3399" style:text-line-through-style="none" style:text-line-through-type="none" style:text-position="0% 100%" style:font-name="Arial Narrow" fo:font-size="8pt" fo:font-style="normal" style:text-underline-style="none" fo:font-weight="bold" style:font-name-asian="Arial Narrow1" style:font-size-asian="8pt" style:font-style-asian="normal" style:font-weight-asian="bold" style:font-name-complex="Arial Narrow1" style:font-size-complex="8pt"/>
    </style:style>
    <style:style style:name="MT1"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T2"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fo:background-color="#ffffff"/>
    </style:style>
    <style:style style:name="MT3" style:family="text">
      <style:text-properties fo:font-variant="normal" fo:text-transform="none" fo:color="#003399" style:text-line-through-style="none" style:text-line-through-type="none" style:text-position="0% 100%" style:font-name="Arial Narrow" fo:font-size="8pt" fo:font-style="normal" style:text-underline-style="none" fo:font-weight="bold" style:font-name-asian="Arial Narrow1" style:font-size-asian="8pt" style:font-style-asian="normal" style:font-weight-asian="bold" style:font-name-complex="Arial Narrow1" style:font-size-complex="8pt"/>
    </style:style>
    <style:style style:name="MT4" style:family="text">
      <style:text-properties fo:font-variant="normal" fo:text-transform="none" fo:color="#003399" style:text-line-through-style="none" style:text-line-through-type="none" style:text-position="0% 100%" style:font-name="Arial Narrow" fo:font-size="8pt" fo:font-style="normal" style:text-underline-style="solid" style:text-underline-width="auto" style:text-underline-color="font-color" fo:font-weight="bold" style:font-name-asian="Arial Narrow1" style:font-size-asian="8pt" style:font-style-asian="normal" style:font-weight-asian="bold" style:font-name-complex="Arial Narrow1" style:font-size-complex="8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3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5445in" fo:margin-left="0in" fo:margin-right="0in" fo:margin-bottom="1.5047in" style:dynamic-spacing="true"/>
      </style:header-style>
      <style:footer-style>
        <style:header-footer-properties fo:min-height="0.5799in" fo:margin-left="0in" fo:margin-right="0in" fo:margin-top="0.5402in" style:dynamic-spacing="true"/>
      </style:footer-style>
    </style:page-layout>
  </office:automatic-styles>
  <office:master-styles>
    <style:master-page style:name="Standard" style:page-layout-name="Mpm1">
      <style:header>
        <text:p text:style-name="MP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2"><draw:frame draw:style-name="Mfr1" draw:name="image1.png" text:anchor-type="as-char" svg:width="0.7992in" svg:height="0.8811in" draw:z-index="0"><draw:image xlink:href="Pictures/1000020000000167000001845E258B3A4BB91AF7.png" xlink:type="simple" xlink:show="embed" xlink:actuate="onLoad" loext:mime-type="image/png"/></draw:frame></text:p>
            </table:table-cell>
            <table:table-cell table:style-name="Table2.A1" office:value-type="string">
              <text:p text:style-name="MP3"><text:span text:style-name="MT1">SERVIÇO PÚBLICO FEDERAL</text:span></text:p>
              <text:p text:style-name="MP3"><text:span text:style-name="MT1">MEC - SETEC</text:span></text:p>
              <text:p text:style-name="MP3"><text:span text:style-name="MT1">INSTITUTO FEDERAL DE EDUCAÇÃO, CIÊNCIA E TECNOLOGIA DE MATO GROSSO</text:span></text:p>
              <text:p text:style-name="MP3"><text:span text:style-name="MT1">CAMPUS CUIABÁ – BELA VISTA</text:span></text:p>
              <text:p text:style-name="MP3"><text:span text:style-name="MT1">GABINETE DA DIREÇÃO GERAL</text:span></text:p>
              <text:p text:style-name="MP3"><text:span text:style-name="MT2">EDITAL SIMPLIFICADO Nº 016/2020/IFMT/BLV</text:span></text:p>
            </table:table-cell>
            <table:table-cell table:style-name="Table2.A1" office:value-type="string">
              <text:p text:style-name="MP4"><draw:frame draw:style-name="Mfr2" draw:name="image2.png" text:anchor-type="char" svg:x="0.0016in" svg:y="-0.0429in" svg:width="0.7256in" svg:height="0.9236in" draw:z-index="3"><draw:image xlink:href="Pictures/10000000000001DC0000027CFEB3A686E1C0A595.png" xlink:type="simple" xlink:show="embed" xlink:actuate="onLoad" loext:mime-type="image/png"/></draw:frame></text:p>
            </table:table-cell>
          </table:table-row>
        </table:table>
        <text:p text:style-name="Standard"/>
      </style:header>
      <style:footer>
        <text:p text:style-name="MP3"><text:span text:style-name="MT3">____________________________________________________________________________________________________________________________________</text:span></text:p>
        <text:p text:style-name="MP3"><text:span text:style-name="MT3">Av. Juliano Costa Marques, s/nº. - Bairro Bela Vista - Cuiabá-MT – CEP 78.050-560 - Telefone: (65) 3318-5100 – </text:span><text:a xlink:type="simple" xlink:href="mailto:gabinete@blv.ifmt.edu.br" text:style-name="ListLabel_20_1" text:visited-style-name="ListLabel_20_1"><text:span text:style-name="MT4">gabinete@blv.ifmt.edu.br</text:span></text:a></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2" meta:object-count="0" meta:page-count="4" meta:paragraph-count="65" meta:word-count="953" meta:character-count="7662" meta:non-whitespace-character-count="6706"/>
    <meta:generator>LibreOfficeDev/6.0.5.2$Linux_X86_64 LibreOffice_project/</meta:generator>
  </office:meta>
</office:document-meta>
</file>