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29" style:parent-style-name="Fonteparág.padrão" style:family="text">
      <style:text-properties style:font-name="Arial" style:font-name-complex="Times New Roman" fo:font-weight="bold" style:font-weight-asian="bold" fo:font-size="11pt" style:font-size-asian="11pt" style:font-size-complex="11pt" fo:background-color="#FFFFFF"/>
    </style:style>
    <style:style style:name="P30" style:parent-style-name="Standard" style:family="paragraph">
      <style:paragraph-properties fo:text-align="center" fo:line-height="150%"/>
      <style:text-properties style:font-name="Arial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</style:style>
    <style:style style:name="P32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Fonteparág.padrão" style:family="text">
      <style:text-properties style:font-name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style:font-name="Arial" fo:color="#000000" fo:font-size="11pt" style:font-size-asian="11pt" style:font-size-complex="11pt"/>
    </style:style>
    <style:style style:name="P55" style:parent-style-name="Standard" style:family="paragraph">
      <style:paragraph-properties fo:text-align="center" fo:line-height="150%"/>
      <style:text-properties style:font-name="Arial" fo:color="#000000" fo:font-size="11pt" style:font-size-asian="11pt" style:font-size-complex="11pt"/>
    </style:style>
    <style:style style:name="P56" style:parent-style-name="Standard" style:family="paragraph">
      <style:paragraph-properties fo:text-align="center" fo:line-height="150%"/>
      <style:text-properties style:font-name="Arial" fo:color="#000000" fo:font-size="11pt" style:font-size-asian="11pt" style:font-size-complex="11pt"/>
    </style:style>
    <style:style style:name="P57" style:parent-style-name="Normal" style:family="paragraph">
      <style:paragraph-properties fo:break-before="page"/>
      <style:text-properties style:font-name="Arial" fo:color="#000000" fo:font-size="11pt" style:font-size-asian="11pt" style:font-size-complex="11pt" fo:hyphenate="true"/>
    </style:style>
    <style:style style:name="P58" style:parent-style-name="Standard" style:family="paragraph">
      <style:paragraph-properties fo:text-align="center" fo:margin-bottom="0.1388in" fo:line-height="115%" fo:margin-left="1.125in" fo:text-indent="-1.125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text-align="center" fo:margin-bottom="0.1388in" fo:line-height="115%" fo:margin-left="1.125in" fo:text-indent="-1.125in">
        <style:tab-stops/>
      </style:paragraph-properties>
      <style:text-properties style:font-name="Arial" fo:color="#000000" fo:font-size="11pt" style:font-size-asian="11pt" style:font-size-complex="11pt"/>
    </style:style>
    <style:style style:name="P60" style:parent-style-name="Standard" style:family="paragraph">
      <style:paragraph-properties fo:text-align="center" fo:margin-bottom="0.1388in" fo:line-height="115%" fo:margin-left="1.125in" fo:text-indent="-1.125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margin-bottom="0.1388in" fo:line-height="150%"/>
      <style:text-properties style:font-name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bottom="0.1388in" fo:line-height="200%"/>
    </style:style>
    <style:style style:name="T64" style:parent-style-name="Fonteparág.padrão" style:family="text">
      <style:text-properties style:font-name="Arial" fo:color="#000000" fo:font-size="11pt" style:font-size-asian="11pt" style:font-size-complex="11pt"/>
    </style:style>
    <style:style style:name="T65" style:parent-style-name="Fonteparág.padrão" style:family="text">
      <style:text-properties style:font-name="Arial" fo:color="#000000" fo:font-size="11pt" style:font-size-asian="11pt" style:font-size-complex="11pt"/>
    </style:style>
    <style:style style:name="T66" style:parent-style-name="Fonteparág.padrão" style:family="text">
      <style:text-properties style:font-name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bottom="0.1388in" fo:line-height="200%"/>
      <style:text-properties style:font-name="Arial" fo:color="#000000" fo:font-size="11pt" style:font-size-asian="11pt" style:font-size-complex="11pt"/>
    </style:style>
    <style:style style:name="P68" style:parent-style-name="Standard" style:family="paragraph">
      <style:paragraph-properties fo:text-align="end" fo:margin-bottom="0.1388in" fo:line-height="150%"/>
      <style:text-properties style:font-name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bottom="0.1388in" fo:line-height="150%"/>
      <style:text-properties style:font-name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.1388in" fo:line-height="150%"/>
      <style:text-properties style:font-name="Arial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.1388in" fo:line-height="150%"/>
      <style:text-properties style:font-name="Arial" fo:color="#000000" fo:font-size="11pt" style:font-size-asian="11pt" style:font-size-complex="11pt"/>
    </style:style>
    <style:style style:name="P72" style:parent-style-name="Standard" style:family="paragraph">
      <style:paragraph-properties fo:text-align="center" fo:margin-bottom="0.1388in" fo:line-height="150%"/>
      <style:text-properties style:font-name="Arial" fo:color="#000000"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74" style:parent-style-name="Standard" style:family="paragraph">
      <style:text-properties style:font-name="Arial" fo:color="#000000" fo:font-size="11pt" style:font-size-asian="11pt" style:font-size-complex="11pt"/>
    </style:style>
    <style:style style:name="P75" style:parent-style-name="Standard" style:family="paragraph">
      <style:paragraph-properties fo:text-align="end" fo:margin-bottom="0.5902in"/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8">EDITAL SIMPLIFICADO Nº 015/2020</text:span><text:span text:style-name="T29">/IFMT/BLV</text:span></text:p>
      <text:p text:style-name="P30">ANEXO I</text:p>
      <text:p text:style-name="P31"/>
      <text:p text:style-name="P32">FICHA DE INSCRIÇÃO PARA BOLSA</text:p>
      <text:p text:style-name="P33">Dados pessoais</text:p>
      <text:p text:style-name="P34"/>
      <text:p text:style-name="P35">Nome completo do candidato:<text:s/>____________________________________________________</text:p>
      <text:p text:style-name="P36">Nome da Mãe: ________________________________________________________________</text:p>
      <text:p text:style-name="P37">Nome do Pai: _________________________________________________________________</text:p>
      <text:p text:style-name="P38">Data de Nascimento:_____/____/______</text:p>
      <text:p text:style-name="P39">Nº RG: _________________ Órgão Expedidor:_____________</text:p>
      <text:p text:style-name="P40">Data de Emissão do RG: _____________________CPF:_________________________</text:p>
      <text:p text:style-name="P41"/>
      <text:p text:style-name="P42">Endereço</text:p>
      <text:p text:style-name="P43">Logradouro: ________________________________________________________________ Nº: _____________, Aptº: _________, Bairro:____________________________</text:p>
      <text:p text:style-name="P44">DDD + Telefone:__________________________________________</text:p>
      <text:p text:style-name="P45">DDD + Celular:__________________________________________</text:p>
      <text:p text:style-name="P46">Cidade:________________________________________________ UF: _____</text:p>
      <text:p text:style-name="P47">CEP:__________________________________________</text:p>
      <text:p text:style-name="P48">E-mail: __________________________________________</text:p>
      <text:p text:style-name="P49">Declaro, para os devidos fins, que as informações inseridas neste formulário são verdadeiras, que não recebo bolsa e não possuo vínculo empregatício ou contrato temporário de trabalho e estou de acordo com o Processo de Seleção e as exigências de segurança laboratoriais relacionadas as atividades de microbiologia.</text:p>
      <text:p text:style-name="P50"/>
      <text:p text:style-name="P51"><text:span text:style-name="T52">Cuiabá - MT, ____ de ___________________ de 2020.</text:span></text:p>
      <text:p text:style-name="P53"/>
      <text:p text:style-name="P54">Assinatura do candidato:</text:p>
      <text:p text:style-name="P55"/>
      <text:p text:style-name="P56">__________________________________________________________</text:p>
      <text:p text:style-name="P57"/>
      <text:soft-page-break/>
      <text:p text:style-name="P58">ANEXO II</text:p>
      <text:p text:style-name="P59"/>
      <text:p text:style-name="P60"><text:span text:style-name="T61">Termo de Compromisso do Bolsista</text:span></text:p>
      <text:p text:style-name="P62"/>
      <text:p text:style-name="P63"><text:span text:style-name="T64">Pelo Presente TERMO, o/a acadêmico(a) _________________________________________, CPF ____________________________, regularmente matriculado no Curso de<text:s/></text:span><text:span text:style-name="T65">_______________________________________________________________, do Campus Cuiabá Bela Vista, tendo sido contemplado com a bolsa no valor de R$ _______ <text:s text:c="2"/>/mês compromete-se a respeitar e cumprir integralmente as Normas do referido laboratório. Comprometend</text:span><text:span text:style-name="T66">o-se a observar atividades diárias de 4 horas diárias / 20 horas semanais.</text:span></text:p>
      <text:p text:style-name="P67"/>
      <text:p text:style-name="P68">Cuiabá, _____ de _________ de 2020.</text:p>
      <text:p text:style-name="P69"/>
      <text:p text:style-name="P70"/>
      <text:p text:style-name="P71"/>
      <text:p text:style-name="P72">Nome e Assinatura do Bolsista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4.8395in" style:use-optimal-column-width="false"/>
    </style:style>
    <style:style style:name="TableColumn5" style:family="table-column">
      <style:table-column-properties style:column-width="0.8659in" style:use-optimal-column-width="false"/>
    </style:style>
    <style:style style:name="Table2" style:family="table">
      <style:table-properties style:width="6.690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Arial" fo:font-size="10pt" style:font-size-asian="10pt" style:font-size-complex="10pt"/>
    </style:style>
    <style:style style:name="TableCell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Cabeçalho" style:family="paragraph">
      <style:paragraph-properties fo:text-align="center"/>
      <style:text-properties style:font-name="Arial" fo:font-size="8pt" style:font-size-asian="8pt" style:font-size-complex="8pt"/>
    </style:style>
    <style:style style:name="P12" style:parent-style-name="Cabeçalho" style:family="paragraph">
      <style:paragraph-properties fo:text-align="center"/>
      <style:text-properties style:font-name="Arial" fo:font-size="8pt" style:font-size-asian="8pt" style:font-size-complex="8pt"/>
    </style:style>
    <style:style style:name="P13" style:parent-style-name="Cabeçalho" style:family="paragraph">
      <style:paragraph-properties fo:text-align="center"/>
      <style:text-properties style:font-name="Arial" fo:font-size="8pt" style:font-size-asian="8pt" style:font-size-complex="8pt"/>
    </style:style>
    <style:style style:name="P14" style:parent-style-name="Cabeçalho" style:family="paragraph">
      <style:paragraph-properties fo:text-align="center"/>
      <style:text-properties style:font-name="Arial" style:font-name-complex="Arial Narrow" fo:font-size="8pt" style:font-size-asian="8pt" style:font-size-complex="8pt"/>
    </style:style>
    <style:style style:name="P15" style:parent-style-name="Cabeçalho" style:family="paragraph">
      <style:paragraph-properties fo:text-align="center"/>
      <style:text-properties style:font-name="Arial" fo:font-size="8pt" style:font-size-asian="8pt" style:font-size-complex="8pt"/>
    </style:style>
    <style:style style:name="P16" style:parent-style-name="Cabeçalho" style:family="paragraph">
      <style:paragraph-properties fo:text-align="center"/>
      <style:text-properties style:font-name="Arial" style:font-name-complex="Times New Roman" fo:font-size="8pt" style:font-size-asian="8pt" style:font-size-complex="8pt"/>
    </style:style>
    <style:style style:name="P17" style:parent-style-name="Cabeçalho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 fo:background-color="#FFFFFF"/>
    </style:style>
    <style:style style:name="T19" style:parent-style-name="Fonteparág.padrão" style:family="text">
      <style:text-properties fo:font-weight="bold" style:font-weight-asian="bold" fo:background-color="#FFFFFF"/>
    </style:style>
    <style:style style:name="TableCell2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Fonteparág.padrão" style:family="text">
      <style:text-properties style:font-name="Times New Roman" style:font-name-complex="Arial" fo:font-size="10pt" style:font-size-asian="10pt" style:font-size-complex="10pt"/>
    </style:style>
    <style:style style:name="P23" style:parent-style-name="Rodapé" style:family="paragraph">
      <style:paragraph-properties fo:text-align="center"/>
      <style:text-properties style:font-name="Arial Narrow" fo:font-weight="bold" style:font-weight-asian="bold" style:font-weight-complex="bold" style:font-style-complex="italic" fo:color="#003399" fo:font-size="8pt" style:font-size-asian="8pt" style:font-size-complex="8pt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 style:font-weight-complex="bold" style:font-style-complex="italic" fo:color="#003399" fo:font-size="8pt" style:font-size-asian="8pt" style:font-size-complex="8pt"/>
    </style:style>
    <style:style style:name="T26" style:parent-style-name="Fonteparág.padrão" style:family="text">
      <style:text-properties style:font-name="Arial Narrow" fo:font-weight="bold" style:font-weight-asian="bold" style:font-weight-complex="bold" style:font-style-complex="italic" fo:color="#003399" fo:font-size="8pt" style:font-size-asian="8pt" style:font-size-complex="8pt"/>
    </style:style>
    <style:style style:name="P27" style:parent-style-name="Rodapé" style:family="paragraph">
      <style:paragraph-properties fo:text-align="center"/>
      <style:text-properties style:font-name="Arial Narrow" fo:font-weight="bold" style:font-weight-asian="bold" style:font-weight-complex="bold" style:font-style-complex="italic" fo:color="#003399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Figura2" text:anchor-type="as-char" svg:x="0in" svg:y="0in" svg:width="0.79921in" svg:height="0.88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SERVIÇO PÚBLICO FEDERAL</text:p>
              <text:p text:style-name="P13">MEC - SETEC</text:p>
              <text:p text:style-name="P14">INSTITUTO FEDERAL DE EDUCAÇÃO, CIÊNCIA E TECNOLOGIA DE MATO GROSSO</text:p>
              <text:p text:style-name="P15">CAMPUS CUIABÁ – BELA VISTA</text:p>
              <text:p text:style-name="P16">GABINETE DA DIREÇÃO GERAL</text:p>
              <text:p text:style-name="P17"><text:span text:style-name="T18">EDITAL SIMPLIFICADO Nº 015/</text:span><text:span text:style-name="T19">2020/IFMT/BLV</text:span></text:p>
            </table:table-cell>
            <table:table-cell table:style-name="TableCell20">
              <text:p text:style-name="P21"><text:span text:style-name="T22"><draw:frame draw:z-index="251659264" draw:style-name="a1" draw:name="Figura4" text:anchor-type="paragraph" svg:x="0.00157in" svg:y="-0.04291in" svg:width="0.72559in" svg:height="0.92362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Standard"/>
      </style:header>
      <style:footer>
        <text:p text:style-name="P23">____________________________________________________________________________________________________________________________________</text:p>
        <text:p text:style-name="P24"><text:span text:style-name="T25">Av. Juliano Costa Marques, s/nº. - Bairro Bela Vista - Cuiabá-MT – CEP 78.050-560 - Telefone: (65) 3318-5100 –<text:s/></text:span><text:a xlink:href="mailto:gabinete@blv.ifmt.edu.br" office:target-frame-name="_top" xlink:show="replace"><text:span text:style-name="T26">gabinete@blv.ifmt.edu.br</text:span></text:a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hiago Almeida</dc:creator>
    <meta:creation-date>2020-05-18T10:26:00Z</meta:creation-date>
    <dc:date>2020-06-12T15:55:00Z</dc:date>
    <meta:template xlink:href="Normal" xlink:type="simple"/>
    <meta:editing-cycles>20</meta:editing-cycles>
    <meta:editing-duration>PT4920S</meta:editing-duration>
    <meta:document-statistic meta:page-count="2" meta:paragraph-count="3" meta:word-count="311" meta:character-count="1990" meta:row-count="14" meta:non-whitespace-character-count="1682"/>
  </office:meta>
</office:document-meta>
</file>